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3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Тростепени контролер са термостатом </text:span><text:span text:style-name="T19"><text:s text:c="23"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1">13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19">13.12</text:span><text:span text:style-name="T16"> до <text:s/></text:span><text:span text:style-name="T19">18.12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42531944670865209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6</meta:editing-cycles>
    <meta:print-date>2024-12-03T09:00:14.70</meta:print-date>
    <meta:creation-date>2023-02-02T10:19:00</meta:creation-date>
    <dc:date>2024-12-13T12:54:46.99</dc:date>
    <meta:editing-duration>PT16H3M48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